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 style:list-style-name="L1"/>
    <style:style style:name="T1" style:family="text">
      <style:text-properties officeooo:rsid="0018d296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Foi publicada a Portaria n.º 51-B/2026/1, de 30 de janeiro, que fixa a atualização</text:p>
      <text:p text:style-name="Standard">do subsídio de refeição, para os trabalhadores da Administração Pública, com</text:p>
      <text:p text:style-name="Standard">efeitos a 1 de janeiro de 2026.</text:p>
      <text:p text:style-name="Standard"/>
      <text:list text:style-name="L1">
        <text:list-item>
          <text:p text:style-name="P1">O valor de subsídio de refeição isento de IRS, pago em dinheiro, para 2026 – 6,15 euros (6 euros em 2025).</text:p>
        </text:list-item>
        <text:list-item>
          <text:p text:style-name="P1">O valor de subsídio de refeição isento de IRS, em cartão, para 2026 – 10,46 euros (10,20 euros em 2025)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P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P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2-04T12:18:24.716000000</meta:creation-date>
    <dc:date>2026-02-04T12:19:41.598000000</dc:date>
    <meta:editing-duration>PT1M17S</meta:editing-duration>
    <meta:editing-cycles>1</meta:editing-cycles>
    <meta:document-statistic meta:table-count="0" meta:image-count="0" meta:object-count="0" meta:page-count="1" meta:paragraph-count="5" meta:word-count="73" meta:character-count="401" meta:non-whitespace-character-count="333"/>
    <meta:generator>LibreOffice/7.6.1.2$Windows_X86_64 LibreOffice_project/f5defcebd022c5bc36bbb79be232cb6926d8f674</meta:generator>
  </office:meta>
</office:document-meta>
</file>